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68000004D20F08E47B.jpg"/>
  <manifest:file-entry manifest:media-type="image/jpeg" manifest:full-path="Pictures/1000000000000368000004D27AE4BFE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/>
    <style:font-face style:name="Mangal1" svg:font-family="Mangal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0" text:anchor-type="paragraph" svg:width="14.766cm" svg:height="20.897cm" draw:z-index="0"><draw:image xlink:href="Pictures/1000000000000368000004D20F08E47B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s13" text:anchor-type="paragraph" svg:width="14.766cm" svg:height="20.897cm" draw:z-index="1"><draw:image xlink:href="Pictures/1000000000000368000004D27AE4BFE3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/>
    <style:font-face style:name="Mangal1" svg:font-family="Mangal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23T10:52:10.42</meta:creation-date>
    <meta:document-statistic meta:table-count="0" meta:image-count="2" meta:object-count="0" meta:page-count="2" meta:paragraph-count="0" meta:word-count="0" meta:character-count="0"/>
    <dc:date>2012-11-23T10:56:18.42</dc:date>
    <meta:editing-duration>PT4M8S</meta:editing-duration>
    <meta:editing-cycles>1</meta:editing-cycles>
    <meta:generator>LibreOffice/3.3$Win32 LibreOffice_project/330m19$Build-401</meta:generator>
  </office:meta>
</office:document-meta>
</file>