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758F0000956B86CBA006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Trebuchet MS2" svg:font-family="'Trebuchet MS'"/>
    <style:font-face style:name="Trebuchet MS1" svg:font-family="'Trebuchet MS'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 style:type="center"/>
        </style:tab-stops>
      </style:paragraph-properties>
      <style:text-properties fo:color="#000000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4cm"/>
        </style:tab-stops>
      </style:paragraph-properties>
      <style:text-properties fo:font-variant="small-caps" fo:color="#ffffff" style:font-name="Trebuchet MS" fo:font-size="14pt" fo:letter-spacing="0.106cm" fo:font-weight="bold" fo:background-color="#000000" style:font-size-asian="14pt" style:font-weight-asian="bold" style:font-name-complex="Trebuchet MS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P8" style:family="paragraph" style:parent-style-name="Standard">
      <style:paragraph-properties fo:margin-top="0cm" fo:margin-bottom="0.212cm" fo:text-align="justify" style:justify-single-word="false">
        <style:tab-stops>
          <style:tab-stop style:position="12.502cm"/>
        </style:tab-stops>
      </style:paragraph-properties>
      <style:text-properties fo:color="#000000" style:font-name="Trebuchet MS" fo:font-size="8pt" style:font-size-asian="8pt" style:font-name-complex="Trebuchet MS" style:font-size-complex="8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4.251cm"/>
        </style:tab-stops>
      </style:paragraph-properties>
      <style:text-properties fo:color="#000000"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4.251cm"/>
        </style:tab-stops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rebuchet MS1" fo:font-size="11pt" fo:font-weight="bold" style:font-size-asian="11pt" style:font-name-complex="Trebuchet MS" style:font-size-complex="11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rebuchet MS1" fo:font-size="11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rebuchet MS1" fo:font-size="11pt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rebuchet MS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Trebuchet MS" fo:font-size="11pt" fo:font-weight="normal" style:font-size-asian="11pt" style:font-size-complex="11pt"/>
    </style:style>
    <style:style style:name="P18" style:family="paragraph" style:parent-style-name="Text_20_body">
      <style:paragraph-properties fo:margin-top="0.199cm" fo:margin-bottom="0cm" fo:text-align="justify" style:justify-single-word="false"/>
      <style:text-properties style:use-window-font-color="true" fo:font-style="normal" style:font-style-asian="normal" style:font-style-complex="normal"/>
    </style:style>
    <style:style style:name="P19" style:family="paragraph" style:parent-style-name="Text_20_body">
      <style:paragraph-properties fo:margin-top="0.199cm" fo:margin-bottom="0cm" fo:text-align="justify" style:justify-single-word="false"/>
      <style:text-properties style:use-window-font-color="true" style:font-name="Trebuchet MS2" fo:font-size="11pt" fo:font-style="normal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/>
      <style:text-properties style:font-name="Trebuchet MS2" fo:font-size="11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Trebuchet MS" fo:font-size="11pt" fo:font-style="italic" fo:font-weight="bold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style:font-name="Trebuchet MS" fo:font-size="11pt" fo:font-weight="bold" style:font-size-asian="11pt" style:font-weight-asian="normal" style:font-size-complex="11pt" style:font-weight-complex="normal"/>
    </style:style>
    <style:style style:name="P23" style:family="paragraph" style:parent-style-name="Text_20_body" style:list-style-name="L2">
      <style:paragraph-properties fo:margin-top="0cm" fo:margin-bottom="0cm" fo:text-align="justify" style:justify-single-word="false"/>
      <style:text-properties style:font-name="Trebuchet MS2" fo:font-size="11pt" fo:font-weight="bold" style:font-size-asian="11pt" style:font-weight-asian="bold" style:font-size-complex="11pt" style:font-weight-complex="bold"/>
    </style:style>
    <style:style style:name="P24" style:family="paragraph" style:parent-style-name="Header" style:master-page-name="First_20_Page">
      <style:paragraph-properties fo:margin-top="0cm" fo:margin-bottom="0.423cm" fo:text-align="center" style:justify-single-word="false" style:page-number="auto">
        <style:tab-stops>
          <style:tab-stop style:position="1.249cm"/>
        </style:tab-stops>
      </style:paragraph-properties>
    </style:style>
    <style:style style:name="T1" style:family="text">
      <style:text-properties fo:color="#000000" style:font-name="Trebuchet MS" fo:font-size="9pt" fo:letter-spacing="0.053cm" fo:font-weight="bold" style:font-size-asian="9pt" style:font-weight-asian="bold" style:font-name-complex="Trebuchet MS" style:font-size-complex="9pt" style:font-weight-complex="bold"/>
    </style:style>
    <style:style style:name="T2" style:family="text">
      <style:text-properties fo:color="#000000" style:font-name="Trebuchet MS" fo:font-size="9pt" fo:letter-spacing="0.053cm" style:font-size-asian="9pt" style:font-name-complex="Trebuchet MS" style:font-size-complex="9pt"/>
    </style:style>
    <style:style style:name="T3" style:family="text">
      <style:text-properties fo:color="#000000" style:font-name="Trebuchet MS" fo:font-size="9pt" style:font-size-asian="9pt" style:font-name-complex="Trebuchet MS" style:font-size-complex="9pt"/>
    </style:style>
    <style:style style:name="T4" style:family="text">
      <style:text-properties fo:color="#000000" style:font-name="Trebuchet MS" fo:font-size="8pt" fo:font-style="italic" fo:font-weight="bold" style:font-size-asian="8pt" style:font-style-asian="italic" style:font-weight-asian="bold" style:font-name-complex="Trebuchet MS" style:font-size-complex="8pt"/>
    </style:style>
    <style:style style:name="T5" style:family="text">
      <style:text-properties fo:color="#000000" style:font-name="Trebuchet MS" fo:font-size="8pt" fo:font-style="italic" style:font-size-asian="8pt" style:font-style-asian="italic" style:font-name-complex="Trebuchet MS" style:font-size-complex="8pt" style:font-weight-complex="bold"/>
    </style:style>
    <style:style style:name="T6" style:family="text">
      <style:text-properties fo:color="#000000" style:font-name="Trebuchet MS" fo:font-size="8pt" style:font-size-asian="8pt" style:font-name-complex="Trebuchet MS" style:font-size-complex="8pt"/>
    </style:style>
    <style:style style:name="T7" style:family="text">
      <style:text-properties fo:color="#000000" style:font-name="Trebuchet MS" fo:font-size="8pt" style:font-size-asian="8pt" style:font-name-complex="Trebuchet MS" style:font-size-complex="8pt" style:font-style-complex="italic" style:font-weight-complex="bold"/>
    </style:style>
    <style:style style:name="T8" style:family="text">
      <style:text-properties fo:color="#000000" style:font-name="Trebuchet MS" fo:font-size="8pt" fo:font-weight="bold" style:font-size-asian="8pt" style:font-weight-asian="bold" style:font-name-complex="Trebuchet MS" style:font-size-complex="8pt" style:font-style-complex="italic"/>
    </style:style>
    <style:style style:name="T9" style:family="text">
      <style:text-properties style:font-name="Trebuchet MS" fo:font-size="8pt" style:font-size-asian="8pt" style:font-name-complex="Trebuchet MS" style:font-size-complex="8pt"/>
    </style:style>
    <style:style style:name="T10" style:family="text">
      <style:text-properties style:font-name="Trebuchet MS" fo:font-size="11pt" style:font-size-asian="11pt" style:font-size-complex="11pt"/>
    </style:style>
    <style:style style:name="T1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rebuchet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8pt" style:font-style-complex="italic" style:font-weight-complex="bold"/>
    </style:style>
    <style:style style:name="T1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style:font-name="Trebuchet MS2" fo:font-size="11pt"/>
    </style:style>
    <style:style style:name="T18" style:family="text">
      <style:text-properties style:font-name="Trebuchet MS2" fo:font-size="11pt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as-char" svg:y="-4.173cm" svg:width="3.159cm" svg:height="4.015cm" draw:z-index="0"><draw:image xlink:href="Pictures/200000090000758F0000956B86CBA006.wmf" xlink:type="simple" xlink:show="embed" xlink:actuate="onLoad"/></draw:frame></text:p>
      <text:p text:style-name="P8"><text:tab/>Bordeaux, le 29 juillet 2013</text:p>
      <text:p text:style-name="P2"/>
      <text:p text:style-name="P2"/>
      <text:p text:style-name="P5">Communiqué de Presse</text:p>
      <text:p text:style-name="P3"/>
      <text:p text:style-name="P4"/>
      <text:p text:style-name="P11">Rocade A630</text:p>
      <text:p text:style-name="P11">----------</text:p>
      <text:p text:style-name="P12">Échangeur n°4b – Extension du réseau du Tramway 2013</text:p>
      <text:p text:style-name="P13">Construction d'un passage supérieur</text:p>
      <text:p text:style-name="P12">----------</text:p>
      <text:p text:style-name="P12">Commune de Bordeaux</text:p>
      <text:p text:style-name="P12"/>
      <text:p text:style-name="P15"/>
      <text:p text:style-name="P14"><text:span text:style-name="T10">En raison de la poursuite des travaux de construction d’un passage supérieur pour le franchissement de la rocade par le tramway au niveau de la sortie n°4b de la rocade A630, </text:span><text:span text:style-name="T11">les restrictions de circulation suivantes seront mises en place, </text:span><text:span text:style-name="T12">chaque nuit :</text:span></text:p>
      <text:p text:style-name="P16"/>
      <text:list xml:id="list31205810" text:style-name="L1">
        <text:list-item>
          <text:p text:style-name="P21">de 21h à 6h du mardi 30 juillet 2013 au mercredi 1er août 2013</text:p>
        </text:list-item>
        <text:list-item>
          <text:p text:style-name="P21">de 21h à 5h du jeudi 1er au vendredi 2 août 2013</text:p>
          <text:p text:style-name="P22"/>
        </text:list-item>
      </text:list>
      <text:list xml:id="list31197734" text:style-name="L2">
        <text:list-item>
          <text:p text:style-name="P23">fermeture de la rocade extérieure A630 entre les échangeurs n°2 et n°4a,</text:p>
        </text:list-item>
        <text:list-item>
          <text:p text:style-name="P23">fermeture des bretelles d’accès à la rocade extérieure dans l'échangeur n°4,</text:p>
        </text:list-item>
        <text:list-item>
          <text:p text:style-name="P23">fermeture de la rocade intérieure A630 entre les échangeurs n°4a et n°4c.</text:p>
        </text:list-item>
      </text:list>
      <text:p text:style-name="P19"/>
      <text:p text:style-name="P18"><text:span text:style-name="T17">Les usagers emprunteront les itinéraires de déviation, fléchés par panneaux à fonds jaune, pour rejoindre leur destination (</text:span><text:span text:style-name="T18">voir plan en Annexe)</text:span><text:span text:style-name="T17">.</text:span></text:p>
      <text:p text:style-name="P20">Les usagers souhaitant se rendre au centre hôtelier, aux centres commerciaux et à Bordeaux-Centre seront déviés par le boulevard Jacques Chaban-Delmas puis par l'avenue Marcel Dassault.</text:p>
      <text:p text:style-name="P17">Les usagers sont invités à la plus grande vigilance pour respecter scrupuleusement les intervenants sur la route et la signalisation routière.</text:p>
      <text:p text:style-name="P6"/>
      <text:p text:style-name="P6">La direction interdépartementale des routes Atlantique (district de Gironde) est à la disposition des usagers pour tout renseignement au <text:span text:style-name="T13">05 56 87 74 00</text:span>.</text:p>
      <text:p text:style-name="P7"/>
      <text:p text:style-name="P7"/>
      <text:p text:style-name="P7"/>
      <text:p text:style-name="P10"><text:span text:style-name="T1">Contact Presse </text:span><text:span text:style-name="T2">:</text:span></text:p>
      <text:p text:style-name="P10"><text:span text:style-name="T3">Préfecture de la région Aquitaine, préfecture de la Gironde - </text:span><text:span text:style-name="T4">Bureau de la Communication Interministérielle</text:span><text:span text:style-name="T5"> – </text:span></text:p>
      <text:p text:style-name="P10"><text:span text:style-name="T7">Tél. :</text:span><text:span text:style-name="T6"> 05 56 90 60 18 – Fax : 05 56 90 60 30 - </text:span><text:a xlink:type="simple" xlink:href="mailto:pref-communication@gironde.gouv.fr"><text:span text:style-name="Internet_20_link"><text:span text:style-name="T9">pref-communication@gironde.gouv.fr</text:span></text:span></text:a><text:span text:style-name="T6"> - </text:span><text:span text:style-name="T4">Sophie BILLA </text:span><text:span text:style-name="T8">– </text:span><text:span text:style-name="T7">Tél. : 06 07 62 05 99</text:span></text:p>
      <text:p text:style-name="P9"><text:span text:style-name="T15">Dir Atlantique – </text:span><text:a xlink:type="simple" xlink:href="http://www.dir.atlantique.developpement-durable.gouv.fr/"><text:span text:style-name="T14">www.dir.atlantique.developpement-durable.gouv.fr</text:span></text:a><text:span text:style-name="T15"> – </text:span><text:span text:style-name="T16">Sylvie BONSON</text:span><text:span text:style-name="T15"> – Tél. : 05 57 81 65 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Trebuchet MS2" svg:font-family="'Trebuchet MS'"/>
    <style:font-face style:name="Trebuchet MS1" svg:font-family="'Trebuchet MS'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3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018cm solid #000000" fo:keep-with-next="always">
        <style:tab-stops>
          <style:tab-stop style:position="10.001cm"/>
        </style:tab-stops>
      </style:paragraph-properties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002cm" style:auto-text-indent="false"/>
      <style:text-properties style:font-name="Arial" fo:font-size="11pt" style:font-size-asian="11pt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style:font-name="Verdana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>Esplanade Charles de Gaulle <text:s text:c="2"/>– <text:s text:c="2"/>33 077 BORDEAUX CEDEX <text:s text:c="2"/>- <text:s text:c="2"/>www.gironde.gouv.f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quette Communiqué de Presse</dc:title>
    <meta:creation-date>2012-11-19T15:04:58.35</meta:creation-date>
    <dc:date>2013-07-29T11:05:47.32</dc:date>
    <meta:print-date>2013-07-25T14:40:33.82</meta:print-date>
    <meta:editing-cycles>25</meta:editing-cycles>
    <meta:editing-duration>PT12H7M4S</meta:editing-duration>
    <meta:generator>LibreOffice/3.3$Win32 LibreOffice_project/330m19$Build-401</meta:generator>
    <dc:creator>Sylvie BONSON</dc:creator>
    <meta:printed-by>Sylvie BONSON</meta:printed-by>
    <meta:document-statistic meta:table-count="0" meta:image-count="1" meta:object-count="0" meta:page-count="1" meta:paragraph-count="24" meta:word-count="302" meta:character-count="1832"/>
    <meta:user-defined meta:name="Info 1"/>
    <meta:user-defined meta:name="Info 2"/>
    <meta:user-defined meta:name="Info 3"/>
    <meta:user-defined meta:name="Info 4"/>
  </office:meta>
</office:document-meta>
</file>