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58F0000956B0EBE7FB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1cm" style:type="center"/>
        </style:tab-stops>
      </style:paragraph-properties>
      <style:text-properties fo:color="#000000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4cm"/>
        </style:tab-stops>
      </style:paragraph-properties>
      <style:text-properties fo:font-variant="small-caps" fo:color="#ffffff" style:font-name="Trebuchet MS" fo:font-size="14pt" fo:letter-spacing="0.106cm" fo:font-weight="bold" fo:background-color="#000000" style:font-size-asian="14pt" style:font-weight-asian="bold" style:font-name-complex="Trebuchet MS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6" style:family="paragraph" style:parent-style-name="Standard">
      <style:text-properties style:font-name="Trebuchet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212cm" fo:text-align="justify" style:justify-single-word="false">
        <style:tab-stops>
          <style:tab-stop style:position="12.502cm"/>
        </style:tab-stops>
      </style:paragraph-properties>
      <style:text-properties fo:color="#000000" style:font-name="Trebuchet MS" fo:font-size="8pt" style:font-size-asian="8pt" style:font-name-complex="Trebuchet MS" style:font-size-complex="8pt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4.251cm"/>
        </style:tab-stops>
      </style:paragraph-properties>
    </style:style>
    <style:style style:name="P13" style:family="paragraph" style:parent-style-name="Header" style:master-page-name="First_20_Page">
      <style:paragraph-properties fo:margin-top="0cm" fo:margin-bottom="0.423cm" fo:text-align="center" style:justify-single-word="false" style:page-number="auto">
        <style:tab-stops>
          <style:tab-stop style:position="1.249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color="#000000" style:font-name="Trebuchet MS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47ff" style:font-name="Trebuchet MS" fo:font-size="11pt" style:font-size-asian="11pt" style:font-size-complex="11pt"/>
    </style:style>
    <style:style style:name="P16" style:family="paragraph" style:parent-style-name="Standard" style:list-style-name="WW8Num17">
      <style:paragraph-properties fo:margin-left="0.693cm" fo:margin-right="0cm" fo:text-indent="-0.395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T1" style:family="text">
      <style:text-properties fo:color="#000000" style:font-name="Trebuchet MS" fo:font-size="9pt" fo:letter-spacing="0.053cm" fo:font-weight="bold" style:font-size-asian="9pt" style:font-weight-asian="bold" style:font-name-complex="Trebuchet MS" style:font-size-complex="9pt" style:font-weight-complex="bold"/>
    </style:style>
    <style:style style:name="T2" style:family="text">
      <style:text-properties fo:color="#000000" style:font-name="Trebuchet MS" fo:font-size="9pt" fo:letter-spacing="0.053cm" style:font-size-asian="9pt" style:font-name-complex="Trebuchet MS" style:font-size-complex="9pt"/>
    </style:style>
    <style:style style:name="T3" style:family="text">
      <style:text-properties fo:color="#000000" style:font-name="Trebuchet MS" fo:font-size="9pt" style:font-size-asian="9pt" style:font-name-complex="Trebuchet MS" style:font-size-complex="9pt"/>
    </style:style>
    <style:style style:name="T4" style:family="text">
      <style:text-properties fo:color="#000000" style:font-name="Trebuchet MS" fo:font-size="8pt" fo:font-style="italic" fo:font-weight="bold" style:font-size-asian="8pt" style:font-style-asian="italic" style:font-weight-asian="bold" style:font-name-complex="Trebuchet MS" style:font-size-complex="8pt"/>
    </style:style>
    <style:style style:name="T5" style:family="text">
      <style:text-properties fo:color="#000000" style:font-name="Trebuchet MS" fo:font-size="8pt" fo:font-style="italic" style:font-size-asian="8pt" style:font-style-asian="italic" style:font-name-complex="Trebuchet MS" style:font-size-complex="8pt" style:font-weight-complex="bold"/>
    </style:style>
    <style:style style:name="T6" style:family="text">
      <style:text-properties fo:color="#000000" style:font-name="Trebuchet MS" fo:font-size="8pt" style:font-size-asian="8pt" style:font-name-complex="Trebuchet MS" style:font-size-complex="8pt"/>
    </style:style>
    <style:style style:name="T7" style:family="text">
      <style:text-properties fo:color="#000000" style:font-name="Trebuchet MS" fo:font-size="8pt" style:font-size-asian="8pt" style:font-name-complex="Trebuchet MS" style:font-size-complex="8pt" style:font-style-complex="italic" style:font-weight-complex="bold"/>
    </style:style>
    <style:style style:name="T8" style:family="text">
      <style:text-properties fo:color="#000000" style:font-name="Trebuchet MS" fo:font-size="8pt" fo:font-weight="bold" style:font-size-asian="8pt" style:font-weight-asian="bold" style:font-name-complex="Trebuchet MS" style:font-size-complex="8pt" style:font-style-complex="italic"/>
    </style:style>
    <style:style style:name="T9" style:family="text">
      <style:text-properties fo:color="#000000" style:font-name="Trebuchet MS" fo:font-size="8pt" style:font-size-asian="8pt" style:font-name-complex="Trebuchet MS" style:font-size-complex="8pt" style:font-style-complex="italic" style:font-weight-complex="bold"/>
    </style:style>
    <style:style style:name="T10" style:family="text">
      <style:text-properties style:font-name="Trebuchet MS" fo:font-size="8pt" style:font-size-asian="8pt" style:font-name-complex="Trebuchet MS" style:font-size-complex="8pt"/>
    </style:style>
    <style:style style:name="T11" style:family="text">
      <style:text-properties fo:font-weight="bold" style:font-weight-asian="bold" style:font-name-complex="Trebuchet MS" style:font-weight-complex="bold"/>
    </style:style>
    <style:style style:name="T12" style:family="text">
      <style:text-properties fo:color="#ff0000"/>
    </style:style>
    <style:style style:name="T13" style:family="text">
      <style:text-properties style:font-name-complex="Trebuchet MS"/>
    </style:style>
    <style:style style:name="T14" style:family="text">
      <style:text-properties fo:letter-spacing="-0.018cm" fo:font-weight="bold" style:font-weight-asian="bold" style:font-name-complex="Trebuchet MS"/>
    </style:style>
    <style:style style:name="T15" style:family="text">
      <style:text-properties fo:letter-spacing="-0.018cm" style:font-name-complex="Trebuchet MS" style:font-weight-complex="bold"/>
    </style:style>
    <style:style style:name="T16" style:family="text">
      <style:text-properties fo:letter-spacing="-0.018cm" style:text-underline-style="solid" style:text-underline-width="auto" style:text-underline-color="font-color" fo:font-weight="bold" style:font-weight-asian="bold" style:font-name-complex="Trebuchet MS"/>
    </style:style>
    <style:style style:name="T17" style:family="text">
      <style:text-properties fo:letter-spacing="-0.018cm" fo:font-style="italic" fo:font-weight="bold" style:font-style-asian="italic" style:font-weight-asian="bold" style:font-name-complex="Trebuchet MS" style:font-style-complex="italic"/>
    </style:style>
    <style:style style:name="T18" style:family="text">
      <style:text-properties style:font-name="Trebuchet MS"/>
    </style:style>
    <style:style style:name="T19" style:family="text">
      <style:text-properties style:font-name="Trebuchet MS"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as-char" svg:width="3.159cm" svg:height="4.015cm" draw:z-index="0"><draw:image xlink:href="Pictures/200000070000758F0000956B0EBE7FB9.wmf" xlink:type="simple" xlink:show="embed" xlink:actuate="onLoad"/></draw:frame></text:p>
      <text:p text:style-name="P11"><text:tab/>Bordeaux, le 16 novembre 2012</text:p>
      <text:p text:style-name="P2"/>
      <text:p text:style-name="P2"/>
      <text:p text:style-name="P4">Communiqué de Presse</text:p>
      <text:p text:style-name="P5"/>
      <text:p text:style-name="P5">Mise à 2x3 voies de la Rocade Ouest de Bordeaux (A630)</text:p>
      <text:p text:style-name="P5">-----------</text:p>
      <text:p text:style-name="P5"><text:span text:style-name="T12">Fermeture complète de la rocade A630 entre les échangeurs n°15 et 16</text:span> </text:p>
      <text:p text:style-name="P5">et fermeture de la bretelle d’entrée de la rocade à l’échangeur n°15</text:p>
      <text:p text:style-name="P7"/>
      <text:p text:style-name="P10"><text:span text:style-name="T13">Dans le cadre de la mise à 2x3 voies de la Rocade Ouest de Bordeaux (A630), au niveau de l'échangeur n°15, des travaux de pose de portiques nécessitent : </text:span></text:p>
      <text:p text:style-name="P8"/>
      <text:p text:style-name="P6"><text:s text:c="6"/>Les nuits du 19 au 20 et du 20 au 21 novembre de 21h00 à 6h00 :</text:p>
      <text:p text:style-name="P8"/>
      <text:list xml:id="list35697110" text:style-name="WW8Num17">
        <text:list-item>
          <text:p text:style-name="P16"><text:span text:style-name="T14">La fermeture complète de la rocade A630</text:span><text:span text:style-name="T15"> </text:span><text:span text:style-name="T16">sens extérieur</text:span><text:span text:style-name="T15"> entre les échangeurs 15 et 16 (</text:span><text:span text:style-name="T17">Annexe 1</text:span><text:span text:style-name="T15">)</text:span></text:p>
        </text:list-item>
        <text:list-item>
          <text:p text:style-name="P16"><text:span text:style-name="T14">La fermeture de la bretelle d’entrée de la rocade</text:span><text:span text:style-name="T15"> </text:span><text:span text:style-name="T16">extérieure</text:span><text:span text:style-name="T15"> dans l’échangeur 15 (</text:span><text:span text:style-name="T17">Annexe 2</text:span><text:span text:style-name="T15">)</text:span></text:p>
        </text:list-item>
      </text:list>
      <text:p text:style-name="P8"/>
      <text:p text:style-name="P9">Les usagers en direction de Toulouse, Bordeaux et Paris seront dirigés vers la rocade intérieure pour rejoindre leur itinéraire.</text:p>
      <text:p text:style-name="P9"/>
      <text:p text:style-name="P9">Les usagers seront informés de ces conditions temporaires de circulation par les panneaux à messages variables de la rocade et une signalisation fixe implantée en amont. Ils seront invités à renforcer leur vigilance et leur prudence en respectant strictement la signalisation.</text:p>
      <text:p text:style-name="P9"/>
      <text:p text:style-name="P14">Afin de connaître les perturbations relatives aux travaux sur la rocade bordelaise, les usagers sont également invités à consulter le site internet de la DIR Atlantique :</text:p>
      <text:p text:style-name="P15">http://www.dir.atlantique.developpement-durable.gouv.fr</text:p>
      <text:p text:style-name="P9"/>
      <text:p text:style-name="P9">La direction interdépartementale des routes Atlantique (district de Gironde) est à la disposition des usagers pour tout renseignement au 05 56 87 74 00.</text:p>
      <text:p text:style-name="P3"/>
      <text:p text:style-name="P3"/>
      <text:p text:style-name="P12"><text:span text:style-name="T1">Contact Presse </text:span><text:span text:style-name="T2">:</text:span></text:p>
      <text:p text:style-name="P12"><text:span text:style-name="T3">Préfecture de la région Aquitaine, préfecture de la Gironde - </text:span><text:span text:style-name="T4">Bureau de la Communication Interministérielle</text:span><text:span text:style-name="T5"> – </text:span></text:p>
      <text:p text:style-name="P12"><text:span text:style-name="T7">Tél. :</text:span><text:span text:style-name="T6"> 05 56 90 60 18 – Fax : 05 56 90 60 30 - </text:span><text:a xlink:type="simple" xlink:href="mailto:pref-communication@gironde.gouv.fr"><text:span text:style-name="Internet_20_link"><text:span text:style-name="T10">pref-communication@gironde.gouv.fr</text:span></text:span></text:a><text:span text:style-name="T6"> - </text:span><text:span text:style-name="T4">Sophie BILLA </text:span><text:span text:style-name="T8">– </text:span><text:span text:style-name="T7">Tél. : 06 07 62 05 99</text:span></text:p>
      <text:p text:style-name="P12"><text:span text:style-name="T7">Dir Atlantique – </text:span><text:a xlink:type="simple" xlink:href="http://www.dir.atlantique.developpement-durable.gouv.fr/"><text:span text:style-name="T19">www.dir.atlantique.developpement-durable.gouv.fr</text:span></text:a><text:span text:style-name="T7"> –</text:span><text:span text:style-name="T7"> Sylvie BONSON – Tél. : 05 57 81 65 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3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018cm solid #000000" fo:keep-with-next="always">
        <style:tab-stops>
          <style:tab-stop style:position="10.001cm"/>
        </style:tab-stops>
      </style:paragraph-properties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>
        <style:tab-stops>
          <style:tab-stop style:position="10.001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0.001cm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002cm" style:auto-text-indent="false"/>
      <style:text-properties style:font-name="Arial" fo:font-size="11pt" style:font-size-asian="11pt" style:font-name-complex="Arial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western" style:family="paragraph" style:parent-style-name="Standard">
      <style:paragraph-properties fo:margin-top="0.176cm" fo:margin-bottom="0cm"/>
      <style:text-properties fo:font-size="14pt" style:font-size-asian="14pt" style:font-size-complex="14pt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Verdana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7z0" style:family="text">
      <style:text-properties style:font-name="Verdana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1">Esplanade Charles de Gaulle <text:s text:c="2"/>– <text:s text:c="2"/>33 077 BORDEAUX CEDEX <text:s text:c="2"/>- <text:s text:c="2"/>www.girond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quette Communiqué de Presse</dc:title>
    <meta:creation-date>2012-11-16T10:30:50.31</meta:creation-date>
    <dc:date>2012-11-16T15:57:04.25</dc:date>
    <meta:print-date>2004-12-29T15:55:00</meta:print-date>
    <meta:editing-cycles>11</meta:editing-cycles>
    <meta:editing-duration>PT00H30M54S</meta:editing-duration>
    <meta:generator>OpenOffice.org/3.2$Win32 OpenOffice.org_project/320m18$Build-9502</meta:generator>
    <meta:document-statistic meta:table-count="0" meta:image-count="1" meta:object-count="0" meta:page-count="1" meta:paragraph-count="21" meta:word-count="309" meta:character-count="1877"/>
    <meta:user-defined meta:name="Info 1"/>
    <meta:user-defined meta:name="Info 2"/>
    <meta:user-defined meta:name="Info 3"/>
    <meta:user-defined meta:name="Info 4"/>
  </office:meta>
</office:document-meta>
</file>